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tinus Serif" svg:font-family="'Libertinus Serif'" style:font-family-generic="roman" style:font-pitch="variable"/>
    <style:font-face style:name="Linux Libertine O" svg:font-family="'Linux Libertine O'"/>
    <style:font-face style:name="Linux Libertine O1" svg:font-family="'Linux Libertine O'" style:font-pitch="variable"/>
    <style:font-face style:name="Lobster Two" svg:font-family="'Lobster Two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1.991cm" fo:margin-top="0cm" fo:margin-bottom="0.3cm" table:align="center"/>
    </style:style>
    <style:style style:name="Tabelle1.A" style:family="table-column">
      <style:table-column-properties style:column-width="4.507cm"/>
    </style:style>
    <style:style style:name="Tabelle1.B" style:family="table-column">
      <style:table-column-properties style:column-width="2.487cm"/>
    </style:style>
    <style:style style:name="Tabelle1.C" style:family="table-column">
      <style:table-column-properties style:column-width="2.506cm"/>
    </style:style>
    <style:style style:name="Tabelle1.D" style:family="table-column">
      <style:table-column-properties style:column-width="2.491cm"/>
    </style:style>
    <style:style style:name="Tabelle1.A1" style:family="table-cell">
      <style:table-cell-properties style:vertical-align="middle" fo:padding="0.097cm" fo:border-left="none" fo:border-right="none" fo:border-top="0.75pt solid #000000" fo:border-bottom="0.75pt solid #000000"/>
    </style:style>
    <style:style style:name="Tabelle1.A2" style:family="table-cell">
      <style:table-cell-properties fo:padding="0.097cm" fo:border-left="none" fo:border-right="none" fo:border-top="none" fo:border-bottom="0.75pt solid #000000"/>
    </style:style>
    <style:style style:name="Tabelle1.B2" style:family="table-cell">
      <style:table-cell-properties fo:padding="0.097cm" fo:border-left="none" fo:border-right="none" fo:border-top="none" fo:border-bottom="0.75pt solid #000000"/>
    </style:style>
    <style:style style:name="Tabelle1.C2" style:family="table-cell">
      <style:table-cell-properties fo:padding="0.097cm" fo:border-left="none" fo:border-right="none" fo:border-top="none" fo:border-bottom="0.75pt solid #000000"/>
    </style:style>
    <style:style style:name="Tabelle1.D2" style:family="table-cell">
      <style:table-cell-properties fo:padding="0.097cm" fo:border-left="none" fo:border-right="none" fo:border-top="none" fo:border-bottom="0.75pt solid #000000"/>
    </style:style>
    <style:style style:name="Tabelle1.A3" style:family="table-cell">
      <style:table-cell-properties fo:padding="0.097cm" fo:border-left="none" fo:border-right="none" fo:border-top="none" fo:border-bottom="0.75pt solid #000000"/>
    </style:style>
    <style:style style:name="Tabelle1.B3" style:family="table-cell">
      <style:table-cell-properties fo:padding="0.097cm" fo:border-left="none" fo:border-right="none" fo:border-top="none" fo:border-bottom="0.75pt solid #000000"/>
    </style:style>
    <style:style style:name="Tabelle1.C3" style:family="table-cell">
      <style:table-cell-properties fo:padding="0.097cm" fo:border-left="none" fo:border-right="none" fo:border-top="none" fo:border-bottom="0.75pt solid #000000"/>
    </style:style>
    <style:style style:name="Tabelle1.D3" style:family="table-cell">
      <style:table-cell-properties fo:padding="0.097cm" fo:border-left="none" fo:border-right="none" fo:border-top="none" fo:border-bottom="0.75pt solid #000000"/>
    </style:style>
    <style:style style:name="Tabelle1.A4" style:family="table-cell">
      <style:table-cell-properties fo:padding="0.097cm" fo:border-left="none" fo:border-right="none" fo:border-top="none" fo:border-bottom="0.75pt solid #000000"/>
    </style:style>
    <style:style style:name="Tabelle1.B4" style:family="table-cell">
      <style:table-cell-properties fo:padding="0.097cm" fo:border-left="none" fo:border-right="none" fo:border-top="none" fo:border-bottom="0.75pt solid #000000"/>
    </style:style>
    <style:style style:name="Tabelle1.C4" style:family="table-cell">
      <style:table-cell-properties fo:padding="0.097cm" fo:border-left="none" fo:border-right="none" fo:border-top="none" fo:border-bottom="0.75pt solid #000000"/>
    </style:style>
    <style:style style:name="Tabelle1.D4" style:family="table-cell">
      <style:table-cell-properties fo:padding="0.097cm" fo:border-left="none" fo:border-right="none" fo:border-top="none" fo:border-bottom="0.75pt solid #000000"/>
    </style:style>
    <style:style style:name="Tabelle1.A5" style:family="table-cell">
      <style:table-cell-properties fo:padding="0.097cm" fo:border-left="none" fo:border-right="none" fo:border-top="none" fo:border-bottom="0.75pt solid #000000"/>
    </style:style>
    <style:style style:name="Tabelle1.B5" style:family="table-cell">
      <style:table-cell-properties fo:padding="0.097cm" fo:border-left="none" fo:border-right="none" fo:border-top="none" fo:border-bottom="0.75pt solid #000000"/>
    </style:style>
    <style:style style:name="Tabelle1.C5" style:family="table-cell">
      <style:table-cell-properties fo:padding="0.097cm" fo:border-left="none" fo:border-right="none" fo:border-top="none" fo:border-bottom="0.75pt solid #000000"/>
    </style:style>
    <style:style style:name="Tabelle1.D5" style:family="table-cell">
      <style:table-cell-properties fo:padding="0.097cm" fo:border-left="none" fo:border-right="none" fo:border-top="none" fo:border-bottom="0.75pt solid #000000"/>
    </style:style>
    <style:style style:name="Tabelle1.A6" style:family="table-cell">
      <style:table-cell-properties fo:padding="0.097cm" fo:border-left="none" fo:border-right="none" fo:border-top="none" fo:border-bottom="0.75pt solid #000000"/>
    </style:style>
    <style:style style:name="Tabelle1.B6" style:family="table-cell">
      <style:table-cell-properties fo:padding="0.097cm" fo:border-left="none" fo:border-right="none" fo:border-top="none" fo:border-bottom="0.75pt solid #000000"/>
    </style:style>
    <style:style style:name="Tabelle1.C6" style:family="table-cell">
      <style:table-cell-properties fo:padding="0.097cm" fo:border-left="none" fo:border-right="none" fo:border-top="none" fo:border-bottom="0.75pt solid #000000"/>
    </style:style>
    <style:style style:name="Tabelle1.D6" style:family="table-cell">
      <style:table-cell-properties fo:padding="0.097cm" fo:border-left="none" fo:border-right="none" fo:border-top="none" fo:border-bottom="0.75pt solid #000000"/>
    </style:style>
    <style:style style:name="Tabelle1.A7" style:family="table-cell">
      <style:table-cell-properties fo:padding="0.097cm" fo:border-left="none" fo:border-right="none" fo:border-top="none" fo:border-bottom="0.75pt solid #000000"/>
    </style:style>
    <style:style style:name="Tabelle1.B7" style:family="table-cell">
      <style:table-cell-properties fo:padding="0.097cm" fo:border-left="none" fo:border-right="none" fo:border-top="none" fo:border-bottom="0.75pt solid #000000"/>
    </style:style>
    <style:style style:name="Tabelle1.C7" style:family="table-cell">
      <style:table-cell-properties fo:padding="0.097cm" fo:border-left="none" fo:border-right="none" fo:border-top="none" fo:border-bottom="0.75pt solid #000000"/>
    </style:style>
    <style:style style:name="Tabelle1.D7" style:family="table-cell">
      <style:table-cell-properties fo:padding="0.097cm" fo:border-left="none" fo:border-right="none" fo:border-top="none" fo:border-bottom="0.75pt solid #000000"/>
    </style:style>
    <style:style style:name="Tabelle1.A8" style:family="table-cell">
      <style:table-cell-properties fo:padding="0.097cm" fo:border-left="none" fo:border-right="none" fo:border-top="none" fo:border-bottom="0.5pt solid #000000"/>
    </style:style>
    <style:style style:name="Tabelle1.B8" style:family="table-cell">
      <style:table-cell-properties fo:padding="0.097cm" fo:border-left="none" fo:border-right="none" fo:border-top="none" fo:border-bottom="0.5pt solid #000000"/>
    </style:style>
    <style:style style:name="Tabelle1.C8" style:family="table-cell">
      <style:table-cell-properties fo:padding="0.097cm" fo:border-left="none" fo:border-right="none" fo:border-top="none" fo:border-bottom="0.5pt solid #000000"/>
    </style:style>
    <style:style style:name="Tabelle1.D8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Linux Libertine O1" officeooo:paragraph-rsid="002c8d85"/>
    </style:style>
    <style:style style:name="P2" style:family="paragraph" style:parent-style-name="Table_20_Contents">
      <style:paragraph-properties fo:text-align="center" style:justify-single-word="false"/>
      <style:text-properties style:font-name="Libertinus Serif" fo:font-weight="bold" officeooo:rsid="001d62af" officeooo:paragraph-rsid="0007441f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tinus Serif" fo:font-weight="normal" officeooo:rsid="001d62af" officeooo:paragraph-rsid="0007441f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Libertinus Serif" fo:font-weight="normal" officeooo:rsid="001d62af" officeooo:paragraph-rsid="0042c0a6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tinus Serif" officeooo:rsid="001d62af" officeooo:paragraph-rsid="0007441f"/>
    </style:style>
    <style:style style:name="P6" style:family="paragraph" style:parent-style-name="Table_20_Contents">
      <style:paragraph-properties fo:text-align="center" style:justify-single-word="false"/>
      <style:text-properties style:font-name="Libertinus Serif" officeooo:rsid="003091d6" officeooo:paragraph-rsid="003091d6"/>
    </style:style>
    <style:style style:name="P7" style:family="paragraph" style:parent-style-name="Standard">
      <style:paragraph-properties fo:text-align="center" style:justify-single-word="false"/>
      <style:text-properties style:font-name="Libertinus Serif" officeooo:paragraph-rsid="004501fa"/>
    </style:style>
    <style:style style:name="P8" style:family="paragraph" style:parent-style-name="Standard">
      <style:paragraph-properties fo:text-align="center" style:justify-single-word="false"/>
      <style:text-properties style:font-name="Libertinus Serif" officeooo:paragraph-rsid="000613ad"/>
    </style:style>
    <style:style style:name="P9" style:family="paragraph" style:parent-style-name="Standard">
      <style:paragraph-properties>
        <style:tab-stops/>
      </style:paragraph-properties>
      <style:text-properties style:font-name="Libertinus Serif" officeooo:rsid="000613ad" officeooo:paragraph-rsid="0032a460"/>
    </style:style>
    <style:style style:name="P10" style:family="paragraph" style:parent-style-name="Standard">
      <style:paragraph-properties>
        <style:tab-stops>
          <style:tab-stop style:position="17.013cm" style:type="right"/>
        </style:tab-stops>
      </style:paragraph-properties>
      <style:text-properties style:font-name="Libertinus Serif" officeooo:rsid="000613ad" officeooo:paragraph-rsid="0032a460"/>
    </style:style>
    <style:style style:name="P11" style:family="paragraph" style:parent-style-name="Standard">
      <style:text-properties style:font-name="Libertinus Serif" officeooo:paragraph-rsid="0050b785"/>
    </style:style>
    <style:style style:name="P12" style:family="paragraph" style:parent-style-name="Standard">
      <style:paragraph-properties>
        <style:tab-stops/>
      </style:paragraph-properties>
      <style:text-properties style:font-name="Libertinus Serif" fo:font-size="10pt" officeooo:rsid="000613ad" officeooo:paragraph-rsid="0032a460" style:font-size-asian="8.75pt" style:font-size-complex="10pt"/>
    </style:style>
    <style:style style:name="P13" style:family="paragraph" style:parent-style-name="Standard" style:list-style-name="List_20_1">
      <style:paragraph-properties fo:margin-top="0cm" fo:margin-bottom="0.3cm" style:contextual-spacing="false" fo:text-align="justify" style:justify-single-word="false"/>
      <style:text-properties style:font-name="Libertinus Serif" officeooo:paragraph-rsid="0042c0a6"/>
    </style:style>
    <style:style style:name="P14" style:family="paragraph" style:parent-style-name="Standard" style:list-style-name="List_20_1">
      <style:paragraph-properties fo:margin-top="0cm" fo:margin-bottom="0.3cm" style:contextual-spacing="false" fo:text-align="justify" style:justify-single-word="false"/>
      <style:text-properties style:font-name="Libertinus Serif" officeooo:paragraph-rsid="004e31c8"/>
    </style:style>
    <style:style style:name="P15" style:family="paragraph" style:parent-style-name="Standard" style:list-style-name="List_20_1">
      <style:paragraph-properties fo:margin-top="0cm" fo:margin-bottom="0.3cm" style:contextual-spacing="false" fo:text-align="justify" style:justify-single-word="false"/>
      <style:text-properties style:font-name="Libertinus Serif" officeooo:paragraph-rsid="00195c4c"/>
    </style:style>
    <style:style style:name="P16" style:family="paragraph" style:parent-style-name="Standard" style:list-style-name="List_20_1">
      <style:paragraph-properties fo:margin-top="0cm" fo:margin-bottom="0.3cm" style:contextual-spacing="false" fo:text-align="justify" style:justify-single-word="false"/>
      <style:text-properties style:font-name="Libertinus Serif" officeooo:paragraph-rsid="004add7d"/>
    </style:style>
    <style:style style:name="P17" style:family="paragraph" style:parent-style-name="Standard" style:list-style-name="List_20_1">
      <style:paragraph-properties fo:margin-top="0cm" fo:margin-bottom="0.3cm" style:contextual-spacing="false" fo:text-align="justify" style:justify-single-word="false"/>
      <style:text-properties style:font-name="Libertinus Serif" officeooo:paragraph-rsid="0032a460"/>
    </style:style>
    <style:style style:name="P18" style:family="paragraph" style:parent-style-name="Standard" style:list-style-name="List_20_1">
      <style:paragraph-properties fo:margin-top="0cm" fo:margin-bottom="0.3cm" style:contextual-spacing="false" fo:text-align="justify" style:justify-single-word="false"/>
      <style:text-properties style:font-name="Libertinus Serif" officeooo:paragraph-rsid="002e96dc"/>
    </style:style>
    <style:style style:name="P19" style:family="paragraph" style:parent-style-name="Standard" style:list-style-name="List_20_1">
      <style:paragraph-properties fo:margin-top="0cm" fo:margin-bottom="0.3cm" style:contextual-spacing="false" fo:text-align="justify" style:justify-single-word="false"/>
      <style:text-properties style:font-name="Libertinus Serif" officeooo:paragraph-rsid="0032099c"/>
    </style:style>
    <style:style style:name="P20" style:family="paragraph" style:parent-style-name="Standard" style:list-style-name="List_20_1">
      <style:paragraph-properties fo:margin-top="0cm" fo:margin-bottom="0.3cm" style:contextual-spacing="false" fo:text-align="justify" style:justify-single-word="false"/>
      <style:text-properties style:font-name="Libertinus Serif" officeooo:paragraph-rsid="0007441f"/>
    </style:style>
    <style:style style:name="P21" style:family="paragraph" style:parent-style-name="Standard" style:list-style-name="List_20_1">
      <style:paragraph-properties fo:margin-top="0cm" fo:margin-bottom="0.3cm" style:contextual-spacing="false" fo:text-align="justify" style:justify-single-word="false"/>
      <style:text-properties style:font-name="Libertinus Serif" officeooo:paragraph-rsid="000613ad"/>
    </style:style>
    <style:style style:name="P22" style:family="paragraph" style:parent-style-name="Standard" style:list-style-name="List_20_1">
      <style:paragraph-properties fo:margin-top="0cm" fo:margin-bottom="0.3cm" style:contextual-spacing="false" fo:text-align="justify" style:justify-single-word="false"/>
      <style:text-properties style:font-name="Libertinus Serif" officeooo:paragraph-rsid="005614ee"/>
    </style:style>
    <style:style style:name="P23" style:family="paragraph" style:parent-style-name="Standard" style:list-style-name="List_20_1">
      <style:paragraph-properties fo:margin-top="0cm" fo:margin-bottom="0.3cm" style:contextual-spacing="false" fo:text-align="justify" style:justify-single-word="false"/>
      <style:text-properties style:font-name="Libertinus Serif" officeooo:paragraph-rsid="004afe59"/>
    </style:style>
    <style:style style:name="P24" style:family="paragraph" style:parent-style-name="Standard" style:list-style-name="List_20_1">
      <style:paragraph-properties fo:margin-top="0cm" fo:margin-bottom="0.3cm" style:contextual-spacing="false" fo:text-align="justify" style:justify-single-word="false">
        <style:tab-stops>
          <style:tab-stop style:position="7.223cm" style:type="center"/>
        </style:tab-stops>
      </style:paragraph-properties>
      <style:text-properties style:font-name="Libertinus Serif" officeooo:paragraph-rsid="0042c0a6"/>
    </style:style>
    <style:style style:name="P25" style:family="paragraph" style:parent-style-name="Standard" style:list-style-name="List_20_1">
      <style:paragraph-properties fo:margin-top="0cm" fo:margin-bottom="0.3cm" style:contextual-spacing="false" fo:text-align="justify" style:justify-single-word="false">
        <style:tab-stops>
          <style:tab-stop style:position="1.931cm"/>
          <style:tab-stop style:position="4.128cm"/>
          <style:tab-stop style:position="6.324cm"/>
          <style:tab-stop style:position="8.334cm"/>
          <style:tab-stop style:position="10.53cm"/>
        </style:tab-stops>
      </style:paragraph-properties>
      <style:text-properties style:font-name="Libertinus Serif" officeooo:paragraph-rsid="0024deda"/>
    </style:style>
    <style:style style:name="P26" style:family="paragraph" style:parent-style-name="Standard" style:list-style-name="List_20_1">
      <style:paragraph-properties fo:margin-top="0cm" fo:margin-bottom="0.3cm" style:contextual-spacing="false" fo:text-align="justify" style:justify-single-word="false"/>
      <style:text-properties style:font-name="Libertinus Serif" officeooo:rsid="001c78d8" officeooo:paragraph-rsid="001c78d8"/>
    </style:style>
    <style:style style:name="T1" style:family="text">
      <style:text-properties style:font-name="Lobster Two" fo:font-style="italic" style:text-underline-style="none" style:font-style-asian="italic" style:font-style-complex="italic"/>
    </style:style>
    <style:style style:name="T2" style:family="text">
      <style:text-properties style:font-name="Lobster Two" fo:font-style="italic" style:text-underline-style="none" officeooo:rsid="0034edc5" style:font-style-asian="italic" style:font-style-complex="italic"/>
    </style:style>
    <style:style style:name="T3" style:family="text">
      <style:text-properties officeooo:rsid="0036ce5d"/>
    </style:style>
    <style:style style:name="T4" style:family="text">
      <style:text-properties officeooo:rsid="005a65cc"/>
    </style:style>
    <style:style style:name="T5" style:family="text">
      <style:text-properties officeooo:rsid="00560a4c"/>
    </style:style>
    <style:style style:name="T6" style:family="text">
      <style:text-properties officeooo:rsid="004add7d"/>
    </style:style>
    <style:style style:name="T7" style:family="text">
      <style:text-properties officeooo:rsid="001c78d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166fe" style:font-weight-asian="bold" style:font-weight-complex="bold"/>
    </style:style>
    <style:style style:name="T10" style:family="text">
      <style:text-properties fo:font-weight="bold" officeooo:rsid="0012d3a2" style:font-weight-asian="bold" style:font-weight-complex="bold"/>
    </style:style>
    <style:style style:name="T11" style:family="text">
      <style:text-properties fo:font-weight="bold" officeooo:rsid="0015e54a" style:font-weight-asian="bold" style:font-weight-complex="bold"/>
    </style:style>
    <style:style style:name="T12" style:family="text">
      <style:text-properties fo:font-weight="bold" officeooo:rsid="00195c4c" style:font-weight-asian="bold" style:font-weight-complex="bold"/>
    </style:style>
    <style:style style:name="T13" style:family="text">
      <style:text-properties fo:font-weight="bold" officeooo:rsid="001c78d8" style:font-weight-asian="bold" style:font-weight-complex="bold"/>
    </style:style>
    <style:style style:name="T14" style:family="text">
      <style:text-properties fo:font-weight="bold" officeooo:rsid="000d271e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23f968" style:font-style-asian="italic" style:font-weight-asian="normal" style:font-style-complex="italic" style:font-weight-complex="normal"/>
    </style:style>
    <style:style style:name="T18" style:family="text">
      <style:text-properties officeooo:rsid="0007441f"/>
    </style:style>
    <style:style style:name="T19" style:family="text">
      <style:text-properties officeooo:rsid="001166fe"/>
    </style:style>
    <style:style style:name="T20" style:family="text">
      <style:text-properties officeooo:rsid="0015e54a"/>
    </style:style>
    <style:style style:name="T21" style:family="text">
      <style:text-properties officeooo:rsid="00195c4c"/>
    </style:style>
    <style:style style:name="T22" style:family="text">
      <style:text-properties officeooo:rsid="001ab7a2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166fe" style:font-weight-asian="normal" style:font-weight-complex="normal"/>
    </style:style>
    <style:style style:name="T25" style:family="text">
      <style:text-properties fo:font-weight="normal" officeooo:rsid="000d271e" style:font-weight-asian="normal" style:font-weight-complex="normal"/>
    </style:style>
    <style:style style:name="T26" style:family="text">
      <style:text-properties fo:font-weight="normal" officeooo:rsid="001c78d8" style:font-weight-asian="normal" style:font-weight-complex="normal"/>
    </style:style>
    <style:style style:name="T27" style:family="text">
      <style:text-properties fo:font-weight="normal" officeooo:rsid="0032099c" style:font-weight-asian="normal" style:font-weight-complex="normal"/>
    </style:style>
    <style:style style:name="T28" style:family="text">
      <style:text-properties fo:font-weight="normal" officeooo:rsid="00481fa5" style:font-weight-asian="normal" style:font-weight-complex="normal"/>
    </style:style>
    <style:style style:name="T29" style:family="text">
      <style:text-properties fo:font-weight="normal" officeooo:rsid="00462c8e" style:font-weight-asian="normal" style:font-weight-complex="normal"/>
    </style:style>
    <style:style style:name="T30" style:family="text">
      <style:text-properties fo:font-weight="normal" officeooo:rsid="0023f968" style:font-weight-asian="normal" style:font-weight-complex="normal"/>
    </style:style>
    <style:style style:name="T31" style:family="text">
      <style:text-properties fo:font-weight="normal" officeooo:rsid="004afe59" style:font-weight-asian="normal" style:font-weight-complex="normal"/>
    </style:style>
    <style:style style:name="T32" style:family="text">
      <style:text-properties fo:font-weight="normal" officeooo:rsid="00471ed9" style:font-weight-asian="normal" style:font-weight-complex="normal"/>
    </style:style>
    <style:style style:name="T33" style:family="text">
      <style:text-properties fo:font-weight="normal" officeooo:rsid="00466458" style:font-weight-asian="normal" style:font-weight-complex="normal"/>
    </style:style>
    <style:style style:name="T34" style:family="text">
      <style:text-properties fo:font-weight="normal" officeooo:rsid="002d146d" style:font-weight-asian="normal" style:font-weight-complex="normal"/>
    </style:style>
    <style:style style:name="T35" style:family="text">
      <style:text-properties fo:font-weight="normal" officeooo:rsid="0024deda" style:font-weight-asian="normal" style:font-weight-complex="normal"/>
    </style:style>
    <style:style style:name="T36" style:family="text">
      <style:text-properties officeooo:rsid="0020deb0"/>
    </style:style>
    <style:style style:name="T37" style:family="text">
      <style:text-properties officeooo:rsid="002cdfdb"/>
    </style:style>
    <style:style style:name="T38" style:family="text">
      <style:text-properties officeooo:rsid="002e96dc"/>
    </style:style>
    <style:style style:name="T39" style:family="text">
      <style:text-properties officeooo:rsid="0032099c"/>
    </style:style>
    <style:style style:name="T40" style:family="text">
      <style:text-properties officeooo:rsid="0032527d"/>
    </style:style>
    <style:style style:name="T41" style:family="text">
      <style:text-properties officeooo:rsid="0037d81d"/>
    </style:style>
    <style:style style:name="T42" style:family="text">
      <style:text-properties officeooo:rsid="003f1b22"/>
    </style:style>
    <style:style style:name="T43" style:family="text">
      <style:text-properties officeooo:rsid="0042c0a6"/>
    </style:style>
    <style:style style:name="T44" style:family="text">
      <style:text-properties officeooo:rsid="004afe59"/>
    </style:style>
    <style:style style:name="T45" style:family="text">
      <style:text-properties officeooo:rsid="00462c8e"/>
    </style:style>
    <style:style style:name="T46" style:family="text">
      <style:text-properties officeooo:rsid="004432fe"/>
    </style:style>
    <style:style style:name="T47" style:family="text">
      <style:text-properties officeooo:rsid="004e31c8"/>
    </style:style>
    <style:style style:name="T48" style:family="text">
      <style:text-properties fo:font-size="18pt" fo:font-weight="bold" style:font-size-asian="18pt" style:font-weight-asian="bold" style:font-size-complex="18pt" style:font-weight-complex="bold"/>
    </style:style>
    <style:style style:name="T49" style:family="text">
      <style:text-properties fo:font-size="18pt" fo:font-weight="bold" officeooo:rsid="0042c0a6" style:font-size-asian="18pt" style:font-weight-asian="bold" style:font-size-complex="18pt" style:font-weight-complex="bold"/>
    </style:style>
    <style:style style:name="T50" style:family="text">
      <style:text-properties fo:font-size="18pt" fo:font-weight="bold" officeooo:rsid="004501fa" style:font-size-asian="18pt" style:font-weight-asian="bold" style:font-size-complex="18pt" style:font-weight-complex="bold"/>
    </style:style>
    <style:style style:name="T51" style:family="text">
      <style:text-properties officeooo:rsid="00441cc6"/>
    </style:style>
    <style:style style:name="T52" style:family="text">
      <style:text-properties officeooo:rsid="00475ac2"/>
    </style:style>
    <style:style style:name="T53" style:family="text">
      <style:text-properties officeooo:rsid="001c78d8" style:font-name-asian="Linux Libertine O" style:font-name-complex="Linux Libertine O"/>
    </style:style>
    <style:style style:name="T54" style:family="text">
      <style:text-properties officeooo:rsid="0008e3d0"/>
    </style:style>
    <style:style style:name="T55" style:family="text">
      <style:text-properties officeooo:rsid="003d7a87"/>
    </style:style>
    <style:style style:name="T56" style:family="text">
      <style:text-properties officeooo:rsid="003da941"/>
    </style:style>
    <style:style style:name="T57" style:family="text">
      <style:text-properties officeooo:rsid="0050b785"/>
    </style:style>
    <style:style style:name="T58" style:family="text">
      <style:text-properties officeooo:rsid="0052a87e"/>
    </style:style>
    <style:style style:name="T59" style:family="text">
      <style:text-properties officeooo:rsid="0054cb25"/>
    </style:style>
    <style:style style:name="T60" style:family="text">
      <style:text-properties officeooo:rsid="005c75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9">Regeln </text:span><text:span text:style-name="T48">für d</text:span><text:span text:style-name="T49">as Muckturnier</text:span></text:p>
      <text:p text:style-name="P7"><text:span text:style-name="T50">d</text:span><text:span text:style-name="T49">er JU Leupoldsgrün</text:span></text:p>
      <text:p text:style-name="P8"/>
      <text:list text:style-name="List_20_1">
        <text:list-item>
          <text:p text:style-name="P13"><text:span text:style-name="T9">Startgeld/Anmeldung:</text:span><text:span text:style-name="T19"> </text:span>Das Startgeld beträgt <text:span text:style-name="T43">5</text:span> €. Beginn ist um <text:span text:style-name="T43">19</text:span>.<text:span text:style-name="T43">00</text:span> Uhr<text:span text:style-name="T43">. </text:span><text:span text:style-name="T51">Die Anmeldung ist bis 19.00 </text:span><text:span text:style-name="T52">Uhr </text:span><text:span text:style-name="T51">vor Ort möglich.</text:span></text:p>
        </text:list-item>
        <text:list-item>
          <text:p text:style-name="P14"><text:span text:style-name="T9">Auslosung:</text:span><text:span text:style-name="T24"> </text:span><text:span text:style-name="T29">Es</text:span><text:span text:style-name="T8"> </text:span>wird pro Paar eine Tischnummer und eine Paarnummer ausgelost. „Paar 1“ bleibt <text:span text:style-name="T22">während</text:span> <text:span text:style-name="T22">des </text:span>ganze<text:span text:style-name="T22">n</text:span> Turnier<text:span text:style-name="T22">s</text:span> am ausgelosten Tisch sitzen, „Paar 2“ rückt nach jeder Runde einen Tisch weiter (z.<text:span text:style-name="T53">  </text:span><text:span text:style-name="T7">B.</text:span> von Tisch 12 zu Tisch 13, vom letzten Tisch dann zu Tisch 1 <text:span text:style-name="T45">usw.</text:span>).<text:line-break/><text:span text:style-name="T45">Die Auslosung findet direkt bei der Anmeldung statt</text:span><text:span text:style-name="T46">. </text:span><text:span text:style-name="T45">Für ein paar wenige der zuletzt angemel­deten Paare muss die Tisch- und/oder Paarnummer vor dem Turnierbeginn ggf. noch</text:span><text:span text:style-name="T47">m</text:span><text:span text:style-name="T45">als geän­dert werden, um Lücken in der Sitzordnung zu schließen.</text:span></text:p>
        </text:list-item>
        <text:list-item>
          <text:p text:style-name="P15"><text:span text:style-name="T12">Blatt:</text:span><text:span text:style-name="T21"> Es wird mit dem kurzen Blatt gespielt.</text:span></text:p>
        </text:list-item>
        <text:list-item>
          <text:p text:style-name="P16"><text:span text:style-name="T9">Runden und Bobbl: </text:span>Gespielt werden <text:span text:style-name="T18">fünf</text:span> Runden mit je <text:span text:style-name="T18">zwei</text:span> Bobbln. <text:span text:style-name="T6">Ein Bobbl</text:span> <text:span text:style-name="T6">wird gespielt,</text:span> bis <text:span text:style-name="T6">ein Paar</text:span> <text:span text:style-name="T6">durch das Gewinnen eines Spiels mindestens </text:span>21 Punkte <text:span text:style-name="T6">erreichen würde.</text:span> <text:span text:style-name="T6">Dieses letzte Spiel</text:span> <text:span text:style-name="T6">wird aber </text:span>nicht mehr aufgeschrieben. <text:span text:style-name="T6">Die Punkte, die das Gewinner-Paar durch das letzte Spiel theoretisch erreicht hätte, bleiben bei der Wertung unberücksichtigt: E</text:span><text:span text:style-name="T19">s zählt das Gewinnen des Bobb</text:span><text:span text:style-name="T6">ls.</text:span><text:span text:style-name="T19"><text:line-break/>Das </text:span>Verlierer-Paar <text:span text:style-name="T15">bekommt</text:span> den Bobbl und die <text:span text:style-name="T6">bis dahin </text:span>e<text:span text:style-name="T37">r</text:span>reichten Punkte werden <text:span text:style-name="T19">ihm </text:span>als <text:span text:style-name="T16">ge­schossene Tore</text:span> gutgeschrieben.<text:line-break/>Zu null gewonnene Bobbl („Brillen“) werden <text:span text:style-name="T6">nicht anders gewertet, als nicht zu null </text:span><text:span text:style-name="T44">g</text:span><text:span text:style-name="T6">ewonne­ne.</text:span></text:p>
        </text:list-item>
        <text:list-item>
          <text:p text:style-name="P15"><text:span text:style-name="T9">Auskarten/</text:span><text:span text:style-name="T12">Geben</text:span><text:span text:style-name="T9">: </text:span><text:span text:style-name="T19">Am Anfang und b</text:span>eim Tischwechsel wird „<text:span text:style-name="T57">a</text:span>usgekartet“: Es werden die Kar­ten verdeckt auf dem Tisch ve<text:span text:style-name="T37">rt</text:span>eilt und jeder zieht eine. Derjenige mit der <text:span text:style-name="T41">H</text:span>öchsten <text:span text:style-name="T7">i</text:span>n der Rei­henfolge eines Mucks gibt als erster.<text:line-break/><text:span text:style-name="T21">Der Spieler rechts vom Geber hebt nach dem Mischen und vor dem Geben ab. Es wird mindes­tens einmal, höchstens zweimal abgehoben. Es müssen mindestens drei Karten abgehoben wer­den und liegen bleiben. Gegeben werden immer drei Karten pro Spieler im Uhrzeigersinn, be­ginnend bei dem Spieler links des Gebers.</text:span></text:p>
        </text:list-item>
        <text:list-item>
          <text:p text:style-name="P17"><text:span text:style-name="T9">Einwerfen: </text:span><text:span text:style-name="T24">Es wird </text:span><text:span text:style-name="T26">– unabhängig vom Blatt – </text:span><text:span text:style-name="T24">nicht eingeworfen </text:span><text:span text:style-name="T25">und neu gegeben.</text:span></text:p>
        </text:list-item>
        <text:list-item>
          <text:p text:style-name="P24"><text:span text:style-name="T9">Reihenfolge der Spiele </text:span><text:span text:style-name="T13">und Wertung</text:span><text:span text:style-name="T9">: </text:span>Es wird „Wenz ü<text:span text:style-name="T43">ber Muck</text:span>“ gespielt. Wird nichts a<text:span text:style-name="T37">ng</text:span>e­sagt, dann wird ein „Pflichtmuck“ um einen Punkt gespielt. <text:span text:style-name="T7">Die Spiele werden folgendermaßen gewertet:<text:line-break/>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2"><text:span text:style-name="T20">Angesagtes </text:span>Spiel</text:p>
          </table:table-cell>
          <table:table-cell table:style-name="Tabelle1.A1" office:value-type="string">
            <text:p text:style-name="P2">gewonnen</text:p>
          </table:table-cell>
          <table:table-cell table:style-name="Tabelle1.A1" office:value-type="string">
            <text:p text:style-name="P2">schneider</text:p>
          </table:table-cell>
          <table:table-cell table:style-name="Tabelle1.A1" office:value-type="string">
            <text:p text:style-name="P2">schwarz</text:p>
          </table:table-cell>
        </table:table-row>
        <table:table-row>
          <table:table-cell table:style-name="Tabelle1.A2" office:value-type="string">
            <text:p text:style-name="P3">Pflichtmuck</text:p>
          </table:table-cell>
          <table:table-cell table:style-name="Tabelle1.B2" office:value-type="string">
            <text:p text:style-name="P5">1</text:p>
          </table:table-cell>
          <table:table-cell table:style-name="Tabelle1.C2" office:value-type="string">
            <text:p text:style-name="P5">1</text:p>
          </table:table-cell>
          <table:table-cell table:style-name="Tabelle1.D2" office:value-type="string">
            <text:p text:style-name="P5">1</text:p>
          </table:table-cell>
        </table:table-row>
        <table:table-row>
          <table:table-cell table:style-name="Tabelle1.A2" office:value-type="string">
            <text:p text:style-name="P4">Muck</text:p>
          </table:table-cell>
          <table:table-cell table:style-name="Tabelle1.B3" office:value-type="string">
            <text:p text:style-name="P6">2</text:p>
          </table:table-cell>
          <table:table-cell table:style-name="Tabelle1.C3" office:value-type="string">
            <text:p text:style-name="P6">3</text:p>
          </table:table-cell>
          <table:table-cell table:style-name="Tabelle1.D3" office:value-type="string">
            <text:p text:style-name="P6">4</text:p>
          </table:table-cell>
        </table:table-row>
        <table:table-row>
          <table:table-cell table:style-name="Tabelle1.A2" office:value-type="string">
            <text:p text:style-name="P4">Wenz</text:p>
          </table:table-cell>
          <table:table-cell table:style-name="Tabelle1.B4" office:value-type="string">
            <text:p text:style-name="P6">3</text:p>
          </table:table-cell>
          <table:table-cell table:style-name="Tabelle1.C4" office:value-type="string">
            <text:p text:style-name="P6">4</text:p>
          </table:table-cell>
          <table:table-cell table:style-name="Tabelle1.D4" office:value-type="string">
            <text:p text:style-name="P6">5</text:p>
          </table:table-cell>
        </table:table-row>
        <table:table-row>
          <table:table-cell table:style-name="Tabelle1.A2" office:value-type="string">
            <text:p text:style-name="P4">Schneidermuck</text:p>
          </table:table-cell>
          <table:table-cell table:style-name="Tabelle1.B5" office:value-type="string">
            <text:p text:style-name="P6">–</text:p>
          </table:table-cell>
          <table:table-cell table:style-name="Tabelle1.C5" office:value-type="string">
            <text:p text:style-name="P6">4</text:p>
          </table:table-cell>
          <table:table-cell table:style-name="Tabelle1.D5" office:value-type="string">
            <text:p text:style-name="P6">5</text:p>
          </table:table-cell>
        </table:table-row>
        <table:table-row>
          <table:table-cell table:style-name="Tabelle1.A2" office:value-type="string">
            <text:p text:style-name="P4">Schneiderwenz</text:p>
          </table:table-cell>
          <table:table-cell table:style-name="Tabelle1.B6" office:value-type="string">
            <text:p text:style-name="P6">–</text:p>
          </table:table-cell>
          <table:table-cell table:style-name="Tabelle1.C6" office:value-type="string">
            <text:p text:style-name="P6">5</text:p>
          </table:table-cell>
          <table:table-cell table:style-name="Tabelle1.D6" office:value-type="string">
            <text:p text:style-name="P6">6</text:p>
          </table:table-cell>
        </table:table-row>
        <table:table-row>
          <table:table-cell table:style-name="Tabelle1.A2" office:value-type="string">
            <text:p text:style-name="P4">Schwarzmuck</text:p>
          </table:table-cell>
          <table:table-cell table:style-name="Tabelle1.B7" office:value-type="string">
            <text:p text:style-name="P6">–</text:p>
          </table:table-cell>
          <table:table-cell table:style-name="Tabelle1.C7" office:value-type="string">
            <text:p text:style-name="P6">–</text:p>
          </table:table-cell>
          <table:table-cell table:style-name="Tabelle1.D7" office:value-type="string">
            <text:p text:style-name="P6">8</text:p>
          </table:table-cell>
        </table:table-row>
        <table:table-row>
          <table:table-cell table:style-name="Tabelle1.A8" office:value-type="string">
            <text:p text:style-name="P4">Schwarzwenz</text:p>
          </table:table-cell>
          <table:table-cell table:style-name="Tabelle1.B8" office:value-type="string">
            <text:p text:style-name="P6">–</text:p>
          </table:table-cell>
          <table:table-cell table:style-name="Tabelle1.C8" office:value-type="string">
            <text:p text:style-name="P6">–</text:p>
          </table:table-cell>
          <table:table-cell table:style-name="Tabelle1.D8" office:value-type="string">
            <text:p text:style-name="P6">10</text:p>
          </table:table-cell>
        </table:table-row>
      </table:table>
      <text:list text:continue-numbering="true" text:style-name="List_20_1">
        <text:list-item>
          <text:p text:style-name="P25"><text:soft-page-break/><text:span text:style-name="T9">Ansagen und Erhöhen: </text:span><text:span text:style-name="T24">Angesagt wird im Uhrzeigersinn, beginnend links vom Geber. Es wird nur ein Spiel oder „weiter“ angesagt. </text:span><text:span text:style-name="T30">Pro Ansagerunde gilt: Wer </text:span><text:span text:style-name="T24">„weiter“ </text:span><text:span text:style-name="T30">gesagt hat, darf nichts mehr sagen. Wird das Spiel vom gegnerischen Team abgenommen, dann gibt es eine neue An­sagerunde.<text:line-break/></text:span><text:span text:style-name="T17">Beispiel 1:<text:tab/></text:span><text:span text:style-name="T30">1.: </text:span><text:span text:style-name="T24">„</text:span><text:span text:style-name="T31">W</text:span><text:span text:style-name="T24">eiter“,<text:tab/></text:span><text:span text:style-name="T30">2.: </text:span><text:span text:style-name="T24">„</text:span><text:span text:style-name="T31">W</text:span><text:span text:style-name="T24">eiter“,<text:tab/></text:span><text:span text:style-name="T30">3.: „M</text:span><text:span text:style-name="T32">uck</text:span><text:span text:style-name="T30">“,<text:tab/>4.: </text:span><text:span text:style-name="T24">„</text:span><text:span text:style-name="T31">W</text:span><text:span text:style-name="T24">eiter“:<text:tab/></text:span><text:span text:style-name="T30">Das Ansagen ist beendet.<text:line-break/></text:span><text:span text:style-name="T17">Beispiel 2:<text:tab/></text:span><text:span text:style-name="T30">1.: </text:span><text:span text:style-name="T24">„</text:span><text:span text:style-name="T31">W</text:span><text:span text:style-name="T24">eiter“,<text:tab/></text:span><text:span text:style-name="T30">2.: </text:span><text:span text:style-name="T24">„</text:span><text:span text:style-name="T31">W</text:span><text:span text:style-name="T24">eiter“,<text:tab/></text:span><text:span text:style-name="T30">3.: „M</text:span><text:span text:style-name="T33">uck</text:span><text:span text:style-name="T30">“,<text:tab/>4.: „W</text:span><text:span text:style-name="T33">enz</text:span><text:span text:style-name="T30">“:<text:tab/>Das Spiel wurde abge</text:span><text:span text:style-name="T34">n</text:span><text:span text:style-name="T30">ommen, al­so gibt es eine neue Ansagerunde. Spieler 1 darf z. B. „Schneiderm</text:span><text:span text:style-name="T33">uck</text:span><text:span text:style-name="T30">“ sage</text:span><text:span text:style-name="T35">n.</text:span></text:p>
        </text:list-item>
        <text:list-item>
          <text:p text:style-name="P18"><text:span text:style-name="T9">Kontra: </text:span>„Kontra“ kann gegeben werden, wenn alle Ansagen fertig sind, und noch keine Karte au<text:span text:style-name="T37">sg</text:span>espielt wurde. Wer „weiter“ gesagt hat, darf trotzdem Kontra geben. Ein Spiel mit „Ko<text:span text:style-name="T37">nt</text:span>ra“ wird doppelt gewertet.<text:line-break/><text:span text:style-name="T38">Das „Kontra“ gebende Paar gibt an, dass die Gegner ihr angesagtes Spiel nicht gewinnen wer­den. Um zu gewinnen, muss es bei einem normal angesagten Spiel mindestens 61 Punkte be­kommen, bei „Schneider“ mindestens 31 und bei „Schwarz“ mindestens einen Stich machen.</text:span></text:p>
        </text:list-item>
        <text:list-item>
          <text:p text:style-name="P26"><text:span text:style-name="T14">L</text:span><text:span text:style-name="T8">etzten Stich anschauen:</text:span><text:span text:style-name="T23"> Jeder Spieler darf sich den letzten Stich anschauen, solang der nächste noch (ganz oder teilweise) offen auf dem Tisch liegt.</text:span></text:p>
        </text:list-item>
        <text:list-item>
          <text:p text:style-name="P19"><text:span text:style-name="T9">Gewinnen eines normalen Spiels: </text:span>Ein normal angesagtes Spiel <text:span text:style-name="T39">(ohne Kontra) </text:span>ist mit 61 Punkten gewonnen. <text:span text:style-name="T39">Bei Punktegleichstand (60:60) hat das Paar verloren, das das Spiel anges</text:span><text:span text:style-name="T44">a</text:span><text:span text:style-name="T39">gt hat (außer es gab ein Kontra, s. o.). geht ein</text:span> Pflichtmuck 60:60 <text:span text:style-name="T39">aus,</text:span> dann <text:span text:style-name="T42">wird das Spiel nicht ge­wertet und keiner bekommt einen Punkt.</text:span></text:p>
        </text:list-item>
        <text:list-item>
          <text:p text:style-name="P20"><text:span text:style-name="T9">Gewinnen eine</text:span><text:span text:style-name="T11">s</text:span><text:span text:style-name="T9"> „Schneider“-Spiels: </text:span><text:span text:style-name="T27">Ein „Schneider“ angesagtes Spiel ist dann gewonnen, wenn das gegnerische Paar nicht mehr als 30 Punkte bekommen hat.</text:span></text:p>
        </text:list-item>
        <text:list-item>
          <text:p text:style-name="P19"><text:span text:style-name="T9">Gewinnen eines „Schwarz“-Spiels: </text:span><text:span text:style-name="T27">Ein „Schwarz“ bzw. als „Tout/Du“ oder „Aufstand“ ange­sagte</text:span><text:span text:style-name="T28">s</text:span><text:span text:style-name="T27"> Spiel (alles synonym zu verstehen) ist dann gewonnen, wenn das gegnerische Paar kei­nen Stich gemacht hat (ein Stich aus vier 9ern ist auch ein Stich!).</text:span></text:p>
        </text:list-item>
        <text:list-item>
          <text:p text:style-name="P21"><text:span text:style-name="T10">Schwarz verloren: </text:span>Wird gegen eine grundlegende Kartregel verstoßen (nicht zugeben, son­der<text:span text:style-name="T18">n</text:span> <text:span text:style-name="T44">s</text:span>techen etc.), <text:span text:style-name="T18">wird</text:span> das Spiel für d<text:span text:style-name="T18">as</text:span> andere <text:span text:style-name="T18">Paar</text:span> als <text:span text:style-name="T40">„</text:span><text:span text:style-name="T58">s</text:span>chwarz gewonnen<text:span text:style-name="T40">“</text:span> <text:span text:style-name="T18">gewertet</text:span>.</text:p>
        </text:list-item>
        <text:list-item>
          <text:p text:style-name="P22"><text:span text:style-name="T9">Zeitlimit: </text:span>Pro Runde gibt es ein Zeitlimit von <text:span text:style-name="T36">maximal </text:span>40 Minuten. Sind danach noch nicht beide Bobbl abge<text:span text:style-name="T37">s</text:span>chlossen, haben beide Paare den oder die offenen Bobbl verloren und bekom­<text:span text:style-name="T37">m</text:span>en die bis<text:span text:style-name="T37">h</text:span>er erreichten Punkte als <text:span text:style-name="T15">geschossene Tore</text:span> gutgeschrieben.<text:line-break/><text:span text:style-name="T59">Verzögert ein Paar durch Abwesenheit den Start einer Runde erheblich, können dem anwesen­den Paar </text:span><text:span text:style-name="T4">für </text:span><text:span text:style-name="T59">die verlorene Zeit (Ausgleichs-)Punkte gutgeschrieben werden.</text:span></text:p>
        </text:list-item>
        <text:list-item>
          <text:p text:style-name="P21"><text:span text:style-name="T10">Telefonieren: </text:span>Jede Form von „Telefonieren“, also den Mitspieler über die eigenen Karten infor­mieren <text:span text:style-name="T18">(</text:span>sei es verbal, gestikulierend oder mittels sonstiger Hilfsmittel<text:span text:style-name="T18">)</text:span> kann im Wiederholungs­fall zur Disqualifikation für den Rest des Turniers führen.</text:p>
        </text:list-item>
        <text:list-item>
          <text:p text:style-name="P23"><text:span text:style-name="T10">Erstellung der Rangliste: </text:span>Die Rangliste wird <text:span text:style-name="T54">zuerst</text:span> nach den <text:span text:style-name="T15">gewonnenen Bobbln</text:span> erstellt. Bei Bobbl-Gleichstand ent<text:span text:style-name="T37">s</text:span>cheiden die <text:span text:style-name="T15">geschossenen Tore</text:span> (<text:span text:style-name="T44">i</text:span><text:span text:style-name="T55">n den verlorenen B</text:span><text:span text:style-name="T56">obbln </text:span><text:span text:style-name="T55">erreichte Punk­te; </text:span>je mehr, desto besser). Sind sowohl Bobbl als auch Tore gleich, dann entscheiden die <text:span text:style-name="T15">gegneri­schen geschossenen Tore</text:span> (die in den gewonnenen Bobbln <text:span text:style-name="T44">durch die Gegner errichten Punkte</text:span>; je weniger, de<text:span text:style-name="T55">s</text:span>to besser).<text:line-break/>Sollte es auch <text:span text:style-name="T54">dann noch</text:span> einen Gleichstand geben, entscheidet das Los über die Platzierung, so­<text:span text:style-name="T37">f</text:span>ern die <text:span text:style-name="T18">jeweiligen </text:span>doppelten Ränge in einem relevanten Bereich liegen sollten.</text:p>
        </text:list-item>
      </text:list>
      <text:p text:style-name="P11"/>
      <text:p text:style-name="P9">Wir wünschen euch ein schönes Turnier und viel Spaß beim Karten :-)</text:p>
      <text:p text:style-name="P12"/>
      <text:p text:style-name="P10"><text:tab/>Eure Turnierleitun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tinus Serif" svg:font-family="'Libertinus Serif'" style:font-family-generic="roman" style:font-pitch="variable"/>
    <style:font-face style:name="Linux Libertine O" svg:font-family="'Linux Libertine O'"/>
    <style:font-face style:name="Linux Libertine O1" svg:font-family="'Linux Libertine O'" style:font-pitch="variable"/>
    <style:font-face style:name="Lobster Two" svg:font-family="'Lobster Two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Linux Libertine O1" officeooo:paragraph-rsid="002c8d85"/>
    </style:style>
    <style:style style:name="MT1" style:family="text">
      <style:text-properties style:font-name="Lobster Two" fo:font-style="italic" style:text-underline-style="none" officeooo:rsid="0034edc5" style:font-style-asian="italic" style:font-style-complex="italic"/>
    </style:style>
    <style:style style:name="MT2" style:family="text">
      <style:text-properties style:font-name="Lobster Two" fo:font-style="italic" style:text-underline-style="none" style:font-style-asian="italic" style:font-style-complex="italic"/>
    </style:style>
    <style:style style:name="MT3" style:family="text">
      <style:text-properties officeooo:rsid="0036ce5d"/>
    </style:style>
    <style:style style:name="MT4" style:family="text">
      <style:text-properties officeooo:rsid="005c75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s://muckturnier.org/" text:style-name="Internet_20_link" text:visited-style-name="Visited_20_Internet_20_Link"><text:span text:style-name="MT1">Mu</text:span><text:span text:style-name="MT2">ckturnier.org</text:span></text:a><text:tab/><text:page-number text:select-page="current">2</text:page-number><text:tab/><text:span text:style-name="MT3">Stand: </text:span><text:span text:style-name="MT4">14</text:span><text:span text:style-name="MT3">.</text:span><text:span text:style-name="MT4">01</text:span><text:span text:style-name="MT3">.202</text:span><text:span text:style-name="MT4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bias Leupold</meta:initial-creator>
    <meta:creation-date>2019-03-20T18:18:26.501151883</meta:creation-date>
    <dc:date>2024-01-14T20:35:29.911266972</dc:date>
    <dc:creator>Tobias Leupold</dc:creator>
    <meta:editing-duration>PT3H38M32S</meta:editing-duration>
    <meta:editing-cycles>77</meta:editing-cycles>
    <meta:generator>LibreOffice/7.5.6.2$Linux_X86_64 LibreOffice_project/50$Build-2</meta:generator>
    <meta:printed-by>Tobias Leupold</meta:printed-by>
    <meta:print-date>2019-07-28T10:34:25.556488478</meta:print-date>
    <meta:document-statistic meta:table-count="1" meta:image-count="0" meta:object-count="0" meta:page-count="2" meta:paragraph-count="54" meta:word-count="866" meta:character-count="5688" meta:non-whitespace-character-count="4882"/>
  </office:meta>
</office:document-meta>
</file>